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1" svg:font-family="Arial1"/>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5" style:family="table-cell" style:parent-style-name="Default" style:data-style-name="N1">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1">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text-properties style:font-name="Arial Narrow" style:font-name-asian="Arial Narrow" style:font-name-complex="Arial Narrow"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5" style:family="table-cell" style:parent-style-name="Default" style:data-style-name="N0">
      <style:table-cell-properties fo:border="thin solid #000000"/>
      <style:text-properties style:font-name="Arial Narrow" style:font-name-asian="Arial Narrow" style:font-name-complex="Arial Narrow" style:font-family-generic="swiss"/>
    </style:style>
    <style:style style:name="ce16"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font-family-generic="swiss"/>
    </style:style>
    <style:style style:name="ce1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24" style:family="table-cell" style:parent-style-name="Default" style:data-style-name="N1">
      <style:table-cell-properties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fo:background-color="#000000"/>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style>
    <style:style style:name="ce2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fo:background-color="transparent"/>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middle" fo:background-color="transparen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9.763125cm"/>
    </style:style>
    <style:style style:name="co3" style:family="table-column">
      <style:table-column-properties fo:break-before="auto" style:column-width="1.29645833333333cm"/>
    </style:style>
    <style:style style:name="co4" style:family="table-column">
      <style:table-column-properties fo:break-before="auto" style:column-width="1.69333333333333cm"/>
    </style:style>
    <style:style style:name="co5" style:family="table-column">
      <style:table-column-properties fo:break-before="auto" style:column-width="1.27cm"/>
    </style:style>
    <style:style style:name="co6" style:family="table-column">
      <style:table-column-properties fo:break-before="auto" style:column-width="1.984375cm"/>
    </style:style>
    <style:style style:name="co7" style:family="table-column">
      <style:table-column-properties fo:break-before="auto" style:column-width="2.24895833333333cm"/>
    </style:style>
    <style:style style:name="ro1" style:family="table-row">
      <style:table-row-properties style:row-height="42.75pt" style:use-optimal-row-height="false" fo:break-before="auto"/>
    </style:style>
    <style:style style:name="ro2" style:family="table-row">
      <style:table-row-properties style:row-height="306.75pt" style:use-optimal-row-height="false" fo:break-before="auto"/>
    </style:style>
    <style:style style:name="ro3" style:family="table-row">
      <style:table-row-properties style:row-height="288pt" style:use-optimal-row-height="false" fo:break-before="auto"/>
    </style:style>
    <style:style style:name="ro4" style:family="table-row">
      <style:table-row-properties style:row-height="361.5pt" style:use-optimal-row-height="false" fo:break-before="auto"/>
    </style:style>
    <style:style style:name="ro5" style:family="table-row">
      <style:table-row-properties style:row-height="363pt" style:use-optimal-row-height="false" fo:break-before="auto"/>
    </style:style>
    <style:style style:name="ro6" style:family="table-row">
      <style:table-row-properties style:row-height="370.5pt" style:use-optimal-row-height="false" fo:break-before="auto"/>
    </style:style>
    <style:style style:name="ro7" style:family="table-row">
      <style:table-row-properties style:row-height="291.75pt" style:use-optimal-row-height="false" fo:break-before="auto"/>
    </style:style>
    <style:style style:name="ro8" style:family="table-row">
      <style:table-row-properties style:row-height="261.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56.6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1.9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28.9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54" table:default-cell-style-name="ce1"/>
        <table:table-column table:style-name="co4" table:number-columns-repeated="16323" table:default-cell-style-name="ce1"/>
        <table:table-row table:style-name="ro1">
          <table:table-cell office:value-type="string" table:style-name="ce2">
            <text:p>LP</text:p>
          </table:table-cell>
          <table:table-cell office:value-type="string" table:style-name="ce3">
            <text:p>Gwoździe śródszpikowe blokowane</text:p>
          </table:table-cell>
          <table:table-cell office:value-type="string" table:style-name="ce4">
            <text:p>J.m. <text:s/>Ilość</text:p>
          </table:table-cell>
          <table:table-cell office:value-type="string" table:style-name="ce5">
            <text:p>Cema jednostk.</text:p>
          </table:table-cell>
          <table:table-cell office:value-type="string" table:style-name="ce6">
            <text:p>Wartośc netto<text:s/></text:p>
          </table:table-cell>
          <table:table-cell office:value-type="string" table:style-name="ce7">
            <text:p>%VAT</text:p>
          </table:table-cell>
          <table:table-cell office:value-type="string" table:style-name="ce8">
            <text:p>Wartośc brutto</text:p>
          </table:table-cell>
          <table:table-cell office:value-type="string" table:style-name="ce8">
            <text:p>Nr katalogowy/ <text:s text:c="2"/>producent</text:p>
          </table:table-cell>
          <table:table-cell office:value-type="string" table:style-name="ce8">
            <text:p>Klasa wyrobu medycznego</text:p>
          </table:table-cell>
          <table:table-cell table:number-columns-repeated="52" table:style-name="ce9"/>
          <table:table-cell table:number-columns-repeated="16323"/>
        </table:table-row>
        <table:table-row table:style-name="ro2">
          <table:table-cell office:value-type="float" office:value="1" table:style-name="ce10">
            <text:p>1</text:p>
          </table:table-cell>
          <table:table-cell office:value-type="string" table:style-name="ce11">
            <text:p><text:span text:style-name="T2">GWÓŹDŹ RAMIENNY</text:span>: gwóźdź śródszpikowy ramienny kaniulowany średnica 8 i 9mm (pozostałe dostępne średnice na zamówienie telefoniczne), w długościach od minimum 180mm do minimum 300mm ze skokiem długości o maksimum 20mm. Gwóźdź z możliwością kompresji odłamów oraz z możliwością wydłużenia o minimum 10mm poprzez śrubę zaślepiajacą. W części dalszej gwoździa minimum 2 otwory blokujące w co najmniej 2 płaszczyznach. Gwoźdź z dedykowanym celownikiem. Wygięcie anatomiczne gwoździa w części bliższej (wygięcie w kierunku guzka większego kości ramiennej). Gwóźdź z możliwością założenia metodą od głowy kości ramiennej (antegrade) jak i wstecznie (retrograde). DEDYKOWANE INSTRUMENTARIUM obejmujące min.: A) wygięte szydło do otwierania jamy szpikowej, dedykowane wiertło kaniulowane odpowiedniej średnicy do otwarcia jamy szpikowej, B) wiertło dedykowane do wkrętów ryglujących z wyskalowaną podziałką długości, umożliwiające odczyt długości wkrętu ryglującego bezpośredni z wiertła, C) wiertło do rygli dystalnych maksymalnie 160mm długości (wiertło krótkie bez podziałki), D) krótki (maksymalnie 160mm długości) miernik/wzorzec długości wkrętów) E) krótki (maksymalnie 160mm) śrubokręt do rygli dystalnych z mechanizmem blokującym zabezpieczającym przed zsunięciem się rygla ze śrubokręta. Implanty dostarczone jako sterylne lub niesterylne, ale na dedykowanej tacy umożliwiającej łatwe sterylizowanie implantów. Cena implantu obliczona na podstawie ceny gwoździa, śruby zaślepiającej oraz 3 rygli blokujących. Implant i instrumentarium na telefon/preferowany depozyt implantów i instrumentarium.</text:p>
          </table:table-cell>
          <table:table-cell office:value-type="string" table:style-name="ce12">
            <text:p>5 sztuk</text:p>
          </table:table-cell>
          <table:table-cell office:value-type="float" office:value="1600" table:style-name="ce13">
            <text:p>1600</text:p>
          </table:table-cell>
          <table:table-cell office:value-type="float" office:value="8000" table:style-name="ce14">
            <text:p>8000</text:p>
          </table:table-cell>
          <table:table-cell table:number-columns-repeated="2" table:style-name="ce15"/>
          <table:table-cell table:style-name="ce16"/>
          <table:table-cell table:style-name="ce15"/>
          <table:table-cell table:number-columns-repeated="16375" table:style-name="ce1"/>
        </table:table-row>
        <table:table-row table:style-name="ro3">
          <table:table-cell office:value-type="float" office:value="2" table:style-name="ce10">
            <text:p>2</text:p>
          </table:table-cell>
          <table:table-cell office:value-type="string" table:style-name="ce17">
            <text:p><text:span text:style-name="T2">GWÓŹDŹ RAMIENNY REKONSTRUKCYJNY/GWÓŹDŹ RAMIENNY BLIŻSZY WRAZ Z DEDYKOWANYM INSTRUMENTARIUM</text:span>: kaniulowany, średnicy 8mm lub 9mm , w wersji prawej oraz lewej, w wersji krótkiej oraz długiej, z anatomicznym wygięciem w części bliższej. W części proksymalnej gwoździa minimum 3 otwory dla wkrętów blokujących w tym z możliwością wytworzenia konstrukcji stabilnej – statycznego zaryglowania rygli względem gwoździa. W części dalszej gwoździa minimum 3 otwory blokujące w co najmniej 2 płaszczyznach. Gwoźdź z dedykowanym celownikiem. DEDYKOWANE INSTRUMENTARIUM obejmujące min.: A( wygięte szydło do otwierania jamy szpikowej, dedykowane wiertło kaniulowane odpowiedniej średnicy do otwarcia jamy szpikowej, B) wiertło dedykowane do wkrętów ryglujących z wyskalowaną podziałką długości, umożliwiające odczyt długości wkrętu ryglującego bezpośredni z wiertła, C) wiertło do rygli dystalnych maksymalnie 160mm długości (wiertło krótkie bez podziałki), D) krótki (maksymalnie 160mm długości) miernik/wzorzec długości wkrętów) E) krótki (maksymalnie 160mm) śrubokręt do rygli dystalnych z mechanizmem blokującym zabezpieczającym przed zsunięciem się rygla ze śrubokręta. Implanty dostarczone jako sterylne albo niesterylne na dedykowanej tacy umożliwiającej łatwe sterylizowanie implantów. Cena implantu obliczona na podstawie ceny gwoździa, śruby zaślepiającej oraz 4 rygli blokujących. Implant i instrumentarium na telefon/preferowany depozyt implantów i instrumentarium.</text:p>
          </table:table-cell>
          <table:table-cell office:value-type="string" table:style-name="ce12">
            <text:p>5sztuk</text:p>
          </table:table-cell>
          <table:table-cell office:value-type="float" office:value="1650" table:style-name="ce13">
            <text:p>1650</text:p>
          </table:table-cell>
          <table:table-cell office:value-type="float" office:value="8250" table:style-name="ce14">
            <text:p>8250</text:p>
          </table:table-cell>
          <table:table-cell table:number-columns-repeated="4" table:style-name="ce15"/>
          <table:table-cell table:number-columns-repeated="16375" table:style-name="ce1"/>
        </table:table-row>
        <table:table-row table:style-name="ro4">
          <table:table-cell office:value-type="float" office:value="3" table:style-name="ce10">
            <text:p>3</text:p>
          </table:table-cell>
          <table:table-cell office:value-type="string" table:style-name="ce17">
            <text:p><text:span text:style-name="T2">GWÓŹDŹ KRĘTARZOWY (gwóźdź GAMMA/gwóźdź UDOWY PROKSYMALNY) KRÓTKI</text:span>: gwóźdź dedykowany do zespoleń w obrębie bliższego końca kości udowej, kaniulowany, część trzonowa gwoździa średnicy 11mm, długość całkowita gwoździa pomiędzy 180-240mm. Dedykowana śruba szyjkowa (śruba zespalająca,śruba kompresyjna) z możliwością jej blokowania statycznie oraz dynamicznie, długości śruby szyjkowej w zakresie minimum 70-120mm, ze skokiem o maksimum co 5mm. Kąt szyjkowo - trzonowy gwoździa 130*, opcjonalnie 120*, 125*, 135*. Depozyt implantów w obrębie bloku operacyjnego obejmujący minimum: A)2 gwoździe krętarzowe 130* oraz po jednej sztuce implantów w innych dostępnych kątach szyjkowo-trzonowych / B) komplet śrub szyjkowych (zespalających, kompresyjnych) po jednej sztuce w każdej z długości pomiędzy 70-120mm / C) komplet wkrętów ryglujących z potrojeniem w zakresie długości 30-45mm / D) śruba blokująca śrubę szyjkową (śrubę ustalającą/wkręt ustalający) 3 sztuki / E) śruba zaślepiająca w rozmiarze +0mm (3 sztuki) + po jednej sztuce innych długości śrub zaślepiających do minimum +10mm. DEDYKOWANE INSTRUMENTARIUM obejmujące min.: A) wygięte szydło kaniulowane do otworzenia jamy szpikowej B) kaniulowane więrtło/rozwiertak do rozwiercenia bliższej części kości udowej C) dydykowane do wkrętów ryglujących wiertło wyskalowane tak, aby umożliwić odczyt długości wkręta ryglującego bezpośrednio z wiertła D) śrubokręt do wkrętów ryglujących, śrubokręt do śruby ustalającej śrubę szyjkową oraz śrubokręt do śruby zaślepiającej z systemem ryglowania uniemożliwiającym spadnięcie śruby ze śrubokręta (np. śrubokręt rozpierający). Cena oferty obliczona na podstawie ceny gwoździa razem z ceną śruby szyjkowej (zespalającej), śruby blokującej, zaślepki oraz jednego wkrętu ryglującego. Depozyt implantów oraz instrumentarium w obrębie bloku operacyjnego.</text:p>
          </table:table-cell>
          <table:table-cell office:value-type="string" table:style-name="ce12">
            <text:p>20sztuk</text:p>
          </table:table-cell>
          <table:table-cell office:value-type="float" office:value="1600" table:style-name="ce13">
            <text:p>1600</text:p>
          </table:table-cell>
          <table:table-cell office:value-type="float" office:value="32000" table:style-name="ce14">
            <text:p>32000</text:p>
          </table:table-cell>
          <table:table-cell table:number-columns-repeated="4" table:style-name="ce15"/>
          <table:table-cell table:number-columns-repeated="16375" table:style-name="ce1"/>
        </table:table-row>
        <table:table-row table:style-name="ro5">
          <table:table-cell office:value-type="float" office:value="4" table:style-name="ce10">
            <text:p>4</text:p>
          </table:table-cell>
          <table:table-cell office:value-type="string" table:style-name="ce17">
            <text:p><text:span text:style-name="T2">GWÓŹDŹ KRĘTARZOWY (GAMMA/UDOWY PROKSYMALNY) DŁUGI</text:span>: gwóźdź dedykowany do zespoleń w obrębie bliższego końca oraz trzonu kości udowej, lewy oraz prawy, część trzonowa gwoździa średnicy 10 i 11mm, długość całkowita gwoździa od minimum 300 do minimum 440mm ze skokiem długości o maksimum 20mm. Minimum 2 otwory pod rygle dystalne. Dedykowana śruba szyjkowa (śruba zespalająca,śruba kompresyjna) z możliwością jej blokowania statycznie oraz dynamicznie, długości śruby szyjkowej w zakresie minimum 70-120mm, ze skokiem maksimum co 5mm. Kąt szyjkowo-trzonowy gwoździa 125* (pozostałe dostępne kąty szyjkowo-trzonowe na zamówienie telefoniczne). Rygle gwoździa w długościach od 30mm do minimum 70mm ze skokiem długości maksymalnie 5mm. Depozyt implantów w obrębie bloku operacyjnego obejmujący minimum: A) po jednej sztuce implantów w rozpisanych długościach i średnicach B) komplet śrub szyjkowych (zespalających, kompresyjnych) po 1 sztuce z każdej długości C) komplet wkrętów ryglujących po minimum 2 sztuki z każdej długości (skok maksimum co 5mm). DEDYKOWANE INSTRUMENTARIUM obejmujące min.: A) wygięte szydło kaniulowane do otworzenia jamy szpikowej / B) kaniulowane więrtło/rozwiertak do rozwiercenia bliższej części kości udowej/ C) dydykowane do wkrętów ryglujących wiertło wyskalowane tak, aby umożliwić odczyt długości wkręta ryglującego bezpośrednio z wiertła D) śrubokręt do wkrętów ryglujących, śrubokręt do śruby ustalającej śrubę szyjkową oraz śrubokręt do śruby zaślepiającej z systemem ryglowania uniemożliwiającym spadnięcie śruby ze śrubokręta (np. śrubokręt rozpierający), E) wiertło do wkrętów ryglujących dalszych długości maksymalnie 160mm F) śrubokręt do wkrętów dalszych krótki (maksymalnie 160mm długości) z mechanizmem blokowania uniemożliwiającym zsunięcie się wkrętu ryglującego ze śrubokręta. Cena oferty obliczona na podstawie ceny gwoździa razem z ceną śruby szyjkowej (zespalającej), śruby blokującej, zaślepki oraz 2 wkrętów ryglujących. Depozyt implantów oraz instrumentarium w obrębie bloku operacyjnego.</text:p>
          </table:table-cell>
          <table:table-cell office:value-type="string" table:style-name="ce12">
            <text:p>5sztuk</text:p>
          </table:table-cell>
          <table:table-cell office:value-type="float" office:value="2000" table:style-name="ce13">
            <text:p>2000</text:p>
          </table:table-cell>
          <table:table-cell office:value-type="float" office:value="10000" table:style-name="ce14">
            <text:p>10000</text:p>
          </table:table-cell>
          <table:table-cell table:number-columns-repeated="4" table:style-name="ce15"/>
          <table:table-cell table:number-columns-repeated="16375" table:style-name="ce1"/>
        </table:table-row>
        <table:table-row table:style-name="ro6">
          <table:table-cell office:value-type="float" office:value="5" table:style-name="ce10">
            <text:p>5</text:p>
          </table:table-cell>
          <table:table-cell office:value-type="string" table:style-name="ce17">
            <text:p><text:span text:style-name="T2">GWÓŹDŹ UDOWY</text:span>: gwóźdź kaniulowany, średnicy 10 oraz 11mm (pozostałe dostępne średnice na zamówienie telefoniczne), z możliwością założenia techniką od krętarza większego oraz techniką odkolanową, z możliwością wykonania kompresji, z dedykowanym celownikiem, w części dystalnej gwoździa przynajmniej 3 otwory blokujące w co najmniej 2 płaszczyznach. Przy technice odkolanowej z możliwością zastosowania wkrętów kondylarnych/zespołów blokujących/zespołów kompresyjnych. Z anatomiczną krzywizną gwoździa (wygięcie w kierunku przód tył) odpowiadającą krzywiźnie kości udowej. Długość gwoździa w zakresie 160-420mm z maksymalnym skokiem długości co 20mm i z możliwością wydłużenia o minimum 20mm poprzez śrubę zaślepiającą. Cena oferty obliczona na podstawie ceny gwoździa oraz 4 wkrętów blokujących i śruby zaślepiającej. DEDYKOWANE INSTRUMENTARIUM obejmujące min.: A) wygięte szydło do otwierania jamy szpikowej, B)wiertło dedykowane do wkrętów ryglujących z wyskalowaną podziałką długości, umożliwiające odczyt długości wkrętu ryglującego bezpośredni z wiertła C) wiertło do rygli dystalnych maksymalnie 160mm długości (bez podziałki) D) krótka (maksymalnie 160mm długości) miara/wzorzec długości wkrętów E) krótki (maksymalnie 160mm długości) śrubokręt z mechanizmem blokującym zabezpieczającym przez zsunięciem się wkrętu ryglującego ze śrubokręta. Implanty dostarczone jako sterylne albo niesterylne na dedykowanej tacy umożliwiającej łatwe sterylizowanie implantów. Depozyt implantów i instrumentarium obejmujący minimum: po 1 sztuce gwoździa z każdej długości, po co najmniej dwie długości rygli w zakresie 30-75mm (ze skokiem długości rygla maksymalnie o 5mm), zaślepka 0mm – 2 sztuki, po 1 zaślepce z każdej długości w zakresie +5-+20mm, śruba kompresyjna 1 sztuka. Na zamówienie telefoniczne (lub w miarę możliwości jako bank implantów): <text:s/>śruby kondylarne czy zespoły blokujące w zakresie długości 60-100mm (ze skokiem długości maksymalnie o 5mm). Cena implantu obliczona na podstawie ceny gwoździa, śruby zaślepiającej oraz 5 rygli blokujących.</text:p>
          </table:table-cell>
          <table:table-cell office:value-type="string" table:style-name="ce12">
            <text:p>6sztuk</text:p>
          </table:table-cell>
          <table:table-cell office:value-type="float" office:value="1800" table:style-name="ce13">
            <text:p>1800</text:p>
          </table:table-cell>
          <table:table-cell office:value-type="float" office:value="10800" table:style-name="ce14">
            <text:p>10800</text:p>
          </table:table-cell>
          <table:table-cell table:number-columns-repeated="4" table:style-name="ce15"/>
          <table:table-cell table:number-columns-repeated="16375" table:style-name="ce1"/>
        </table:table-row>
        <table:table-row table:style-name="ro7">
          <table:table-cell office:value-type="float" office:value="6" table:style-name="ce10">
            <text:p>6</text:p>
          </table:table-cell>
          <table:table-cell office:value-type="string" table:style-name="ce11">
            <text:p><text:span text:style-name="T2">GWÓŹDŹ UDOWY REKONSTRUKCYJNY</text:span><text:s/>(implant na telefon): gwóźdź kaniulowany, średnicy 10 i 11mm, gwóźdź lewy i prawy, długości 300-440mm (skok długości o maksymalnie 20mm), w części dystalnej gwoździa przynajmniej 3 otwory blokujące w co najmniej 2 płaszczyznach, z anatomiczną krzywizną gwoździa (wygięcie w kierunku przód tył) odpowiadającą krzywiźnie kości udowej, z możliwością wydłużenia gwoździa o co najmniej 20mm poprzez śrubę zaślepiającą. Rygle w długościach 30-80mm (skok dlugości o maksimum 5mm), wkręty szyjkowe rekonstrukcyjne po co najmniej 2 sztuki w każdej długości z zakresu 70-130mm (skok długości o maksimum 5mm). DEDYKOWANE INSTRUMENTARIUM obejmujące min.: A)wygięte szydło do otwierania jamy szpikowej, B) wiertło dedykowane do wkrętów ryglujących z wyskalowaną podziałką długości, umożliwiające odczyt długości wkrętu ryglującego bezpośredni z wiertła, C) wiertło do rygli dystalnych krótkie (maksymalnie 160mm długości) D) krótka miarka/wzorzec długości wkrętów ryglujących (miarka maksymalnie 160mm długości). E) krótki (maksymalnie 160mm długości) śrubokręt do wkrętów ryglujących z mechanizmem zabezpieczającym przed zsunięciem wkrętu. Implanty dostarczone jako sterylne albo niesterylne na dedykowanej tacy umożliwiającej łatwe sterylizowanie implantów. Cena oferty obliczona na podstawie: gwoździa rekonstrukcyjnego, 2 wkrętów szyjkowych (rekonstrukcyjnych) oraz 3 wkrętów ryglujących oraz zaślepki.</text:p>
          </table:table-cell>
          <table:table-cell office:value-type="string" table:style-name="ce12">
            <text:p>1 sztuka</text:p>
          </table:table-cell>
          <table:table-cell office:value-type="float" office:value="2500" table:style-name="ce13">
            <text:p>2500</text:p>
          </table:table-cell>
          <table:table-cell office:value-type="float" office:value="2500" table:style-name="ce14">
            <text:p>2500</text:p>
          </table:table-cell>
          <table:table-cell table:number-columns-repeated="4" table:style-name="ce15"/>
          <table:table-cell table:number-columns-repeated="16375" table:style-name="ce1"/>
        </table:table-row>
        <table:table-row table:style-name="ro8">
          <table:table-cell office:value-type="float" office:value="7" table:style-name="ce10">
            <text:p>7</text:p>
          </table:table-cell>
          <table:table-cell office:value-type="string" table:style-name="ce11">
            <text:p><text:span text:style-name="T2">GWÓŹDŹ UDOWY DALSZY/GWÓŹDŹ UDOWY KŁYKCIOWY</text:span><text:s/>– implant na zamówienie telefoniczne. Gwóźdź udowy zakładany techniką odkolanową, dedykowany do zespoleń złamań dalszego końca kości udowej (złamań nad oraz przezkłykciowych), średnica 10,11 i 12mm, w wersji krótkiej (długość implantu pomiędzy około 150-200mm) oraz długiej (zakresy dlugości 200-360mm, ze skokiem długości maksymalnie co 20mm). Ryglowanie w obrębie kolana minimum 4 ryglami w co najmniej 3 płaszczyznach, w tym z możliwością zastosowania śrub/zespołów kondylarnych/zespołów kompresyjnych. DEDYKOWANE INSTRUMENTARIUM obejmujące min.: A) kaniulowane wiertło dedykowane do otwarcia jamy szpikowej B) wiertło dedykowane do wkrętów ryglujących z wyskalowaną podziałką długości, umożliwiające odczyt długości wkrętu ryglującego bezpośredni z wiertła, C) wiertło do rygli dystalnych krótkie (maksymalnie 160mm długości) D) krótka (maksymalnie 160mm długości) miarka/wzorzec długości wkrętów ryglujących E) krótki (maksymalnie 160mm długości) śrubokręt do wkrętów ryglujących z mechanizmem zabezpieczającym przed zsunięciem wkrętu ryglującego ze śrubokręta. Implanty dostarczone jako sterylne albo niesterylne na dedykowanej tacy umożliwiającej łatwe sterylizowanie implantów. Cena oferty obliczona na podstawie: gwoździa, 3 wkrętów ryglujących, 1 zespołu blokującego/kondylarnego oraz zaślepki.</text:p>
          </table:table-cell>
          <table:table-cell office:value-type="string" table:style-name="ce12">
            <text:p>2sztuki</text:p>
          </table:table-cell>
          <table:table-cell office:value-type="float" office:value="3000" table:style-name="ce13">
            <text:p>3000</text:p>
          </table:table-cell>
          <table:table-cell office:value-type="float" office:value="6000" table:style-name="ce14">
            <text:p>6000</text:p>
          </table:table-cell>
          <table:table-cell table:number-columns-repeated="4" table:style-name="ce15"/>
          <table:table-cell table:number-columns-repeated="16375" table:style-name="ce1"/>
        </table:table-row>
        <table:table-row table:style-name="ro6">
          <table:table-cell office:value-type="float" office:value="8" table:style-name="ce10">
            <text:p>8</text:p>
          </table:table-cell>
          <table:table-cell office:value-type="string" table:style-name="ce11">
            <text:p><text:span text:style-name="T2">GWÓŹDŹ PISZCZELOWY</text:span>: kaniulowany, średnicy 9 i 10mm (pozostałe dostępne średnice na zamówienie telefoniczne), z możliwością założenia techniką nadrzepkową (WYMAGANY DEDYKOWANY CELOWNIK NADRZEPKOWY ORAZ DEDYKOWANE DO TEJ TECHNIK INSTRUMENTARIUM) oraz techniką przez więzadło rzepki, z anatomicznym wygięciem w części bliższej gwoździa. Długość gwoździa od minimum 260mm do minimum 400mm ze skokiem długości maksymalnie co 20mm i z możliwością wydłużenia o minimum 15mm poprzez śrubę zaślepiającą, gwóźdź z możliwością wykonania kompresji. W części bliższej gwoździa co najmniej 3 otwory pod rygle w co najmniej 2 płaszczyznach, w części dystalnej gwoździa minimum 3 otwory blokujące w co najmniej 2 płaszczyznach. DEDYKOWANE INSTRUMENTARIUM obejmujące min.: A) wygięte szydło do otwierania jamy szpikowej, B) wiertło dedykowane do wkrętów ryglujących z wyskalowaną podziałką długości, umożliwiające odczyt długości wkrętu ryglującego bezpośredni z wiertła C) wiertło do rygli dystalnych maksymalnie 160mm długości (bez podziałki) D) krótka (maksymalnie 160mm długości) miara/wzorzec długości wkrętów E) krótki (maksymalnie 160mm długości) śrubokręt z mechanizmem blokującym zabezpieczającym przez zsunięciem się wkrętu ryglującego ze śrubokręta. F) osłony dedykowane dla dostępu nadrzepkowego. Implanty dostarczone jako sterylne albo niesterylne na dedykowanej tacy umożliwiającej łatwe sterylizowanie implantów. DEPOZYT INSTRUMENTARIUM ORAZ IMPLANTÓW obejmujący minimum: po 1 sztuce gwoździa z każdej długości i każdej średnicy, po co najmniej dwie długości rygli w zakresie 30-75mm (ze skokiem długości rygla maksymalnie o 5mm), zaślepka 0mm – 2 sztuki, po 1 zaślepce z każdej długości w zakresie +5-+20mm, śruba kompresyjna 1 sztuka. Cena oferty obliczona na podstawie ceny gwoździa, 5 wkrętów blokujących i śruby zaślepiającej.</text:p>
          </table:table-cell>
          <table:table-cell office:value-type="string" table:style-name="ce12">
            <text:p>10sztuk</text:p>
          </table:table-cell>
          <table:table-cell office:value-type="float" office:value="1500" table:style-name="ce13">
            <text:p>1500</text:p>
          </table:table-cell>
          <table:table-cell office:value-type="float" office:value="15000" table:style-name="ce14">
            <text:p>15000</text:p>
          </table:table-cell>
          <table:table-cell table:number-columns-repeated="4" table:style-name="ce15"/>
          <table:table-cell table:number-columns-repeated="16375" table:style-name="ce1"/>
        </table:table-row>
        <table:table-row table:style-name="ro9">
          <table:table-cell office:value-type="float" office:value="9" table:style-name="ce18">
            <text:p>9</text:p>
          </table:table-cell>
          <table:table-cell office:value-type="string" table:style-name="ce19">
            <text:p><text:span text:style-name="T4">GWÓŹDŹ ODPIĘTOWY</text:span><text:s/>dedykowany do artrodezy stawu skokowego. Cena implantu obliczona przy pomocy gwoździa oraz 3 rygli. Wymagane dedykowane instrumentarium do założenia I usunięcia implantu. Implant na zamówienie telefoniczne.</text:p>
          </table:table-cell>
          <table:table-cell office:value-type="string" table:style-name="ce20">
            <text:p>1 sztuka</text:p>
          </table:table-cell>
          <table:table-cell office:value-type="float" office:value="3000" table:style-name="ce21">
            <text:p>3000</text:p>
          </table:table-cell>
          <table:table-cell office:value-type="float" office:value="3000" table:style-name="ce22">
            <text:p>3000</text:p>
          </table:table-cell>
          <table:table-cell table:number-columns-repeated="4" table:style-name="ce23"/>
          <table:table-cell table:number-columns-repeated="16375" table:style-name="ce1"/>
        </table:table-row>
        <table:table-row table:style-name="ro10">
          <table:table-cell office:value-type="float" office:value="10" table:style-name="ce24">
            <text:p>10</text:p>
          </table:table-cell>
          <table:table-cell office:value-type="string" table:number-columns-spanned="3" table:number-rows-spanned="1" table:style-name="ce32">
            <text:p>SUMA</text:p>
          </table:table-cell>
          <table:covered-table-cell table:number-columns-repeated="2"/>
          <table:table-cell office:value-type="float" office:value="95550" table:style-name="ce25">
            <text:p>95550</text:p>
          </table:table-cell>
          <table:table-cell table:style-name="ce26"/>
          <table:table-cell office:value-type="float" office:value="103194" table:style-name="ce27">
            <text:p>103194</text:p>
          </table:table-cell>
          <table:table-cell table:number-columns-repeated="2" table:style-name="ce28"/>
          <table:table-cell table:number-columns-repeated="16375" table:style-name="ce1"/>
        </table:table-row>
        <table:table-row table:style-name="ro10">
          <table:table-cell office:value-type="float" office:value="11" table:style-name="ce29">
            <text:p>11</text:p>
          </table:table-cell>
          <table:table-cell office:value-type="string" table:number-columns-spanned="4" table:number-rows-spanned="1" table:style-name="ce33">
            <text:p>WYMAGANIA DODATKOWE NA CZAS TRWANIA UMOWY</text:p>
          </table:table-cell>
          <table:covered-table-cell table:number-columns-repeated="3"/>
          <table:table-cell table:number-columns-repeated="16379" table:style-name="ce1"/>
        </table:table-row>
        <table:table-row table:style-name="ro11">
          <table:table-cell office:value-type="float" office:value="12" table:style-name="ce10">
            <text:p>12</text:p>
          </table:table-cell>
          <table:table-cell office:value-type="string" table:style-name="ce30">
            <text:p>1 Bank implantów jak w specyfikacji przedmiotu zamówienia (możliwe odstępstwa co do banku implantów po uzgodnieniu stron)</text:p>
          </table:table-cell>
          <table:table-cell table:number-columns-repeated="16382" table:style-name="ce1"/>
        </table:table-row>
        <table:table-row table:style-name="ro12">
          <table:table-cell office:value-type="float" office:value="13" table:style-name="ce10">
            <text:p>13</text:p>
          </table:table-cell>
          <table:table-cell office:value-type="string" table:number-columns-spanned="8" table:number-rows-spanned="1" table:style-name="ce34">
            <text:p>2 w przypadku implantów i instumentarium na zamówienie telefoniczne maksymalny czas dostarczenia 72 godziny od momentu powiadomienia telefonicznego</text:p>
          </table:table-cell>
          <table:covered-table-cell table:number-columns-repeated="7"/>
          <table:table-cell table:number-columns-repeated="16375" table:style-name="ce1"/>
        </table:table-row>
        <table:table-row table:style-name="ro13">
          <table:table-cell office:value-type="float" office:value="14" table:style-name="ce10">
            <text:p>14</text:p>
          </table:table-cell>
          <table:table-cell office:value-type="string" table:number-columns-spanned="8" table:number-rows-spanned="1" table:style-name="ce35">
            <text:p>3 czas uzupełnienia uszkodzonych lub zużytych elementów niezbędnego instrumentarium maksymalnie 10 dni</text:p>
          </table:table-cell>
          <table:covered-table-cell table:number-columns-repeated="7"/>
          <table:table-cell table:number-columns-repeated="16375" table:style-name="ce1"/>
        </table:table-row>
        <table:table-row table:style-name="ro14">
          <table:table-cell office:value-type="float" office:value="15" table:style-name="ce10">
            <text:p>15</text:p>
          </table:table-cell>
          <table:table-cell office:value-type="string" table:number-columns-spanned="8" table:number-rows-spanned="1" table:style-name="ce34">
            <text:p>4 na czas obowiązywania umowy udostępniane bezpłatnie instrumentarium do usuwania wprowadzonych implantów (na zamówienie telefoniczne)</text:p>
          </table:table-cell>
          <table:covered-table-cell table:number-columns-repeated="7"/>
          <table:table-cell table:number-columns-repeated="16375" table:style-name="ce1"/>
        </table:table-row>
        <table:table-row table:style-name="ro15">
          <table:table-cell office:value-type="float" office:value="16" table:style-name="ce10">
            <text:p>16</text:p>
          </table:table-cell>
          <table:table-cell office:value-type="string" table:number-columns-spanned="8" table:number-rows-spanned="1" table:style-name="ce34">
            <text:p>6 czas skutecznego uzupełniania zużytych implantów w ciągu 3 dni od dnia następnego po dniu wysłania do firmy protokołu zużycia implantu</text:p>
          </table:table-cell>
          <table:covered-table-cell table:number-columns-repeated="7"/>
          <table:table-cell table:number-columns-repeated="16375" table:style-name="ce1"/>
        </table:table-row>
        <table:table-row table:style-name="ro16">
          <table:table-cell office:value-type="float" office:value="17" table:style-name="ce10">
            <text:p>17</text:p>
          </table:table-cell>
          <table:table-cell office:value-type="string" table:number-columns-spanned="8" table:number-rows-spanned="1" table:style-name="ce36">
            <text:p>7 opieka/nadzór dedykowanego przedstawiciela/opiekuna - telefoniczny, w razie potrzeby osobisty</text:p>
          </table:table-cell>
          <table:covered-table-cell table:number-columns-repeated="7"/>
          <table:table-cell table:number-columns-repeated="16375" table:style-name="ce1"/>
        </table:table-row>
        <table:table-row table:style-name="ro17">
          <table:table-cell office:value-type="float" office:value="18" table:style-name="ce10">
            <text:p>18</text:p>
          </table:table-cell>
          <table:table-cell office:value-type="string" table:number-columns-spanned="8" table:number-rows-spanned="1" table:style-name="ce36">
            <text:p>8 mile widziany certyfikat zgodności implantu z MRI do 1,5-3,0 T</text:p>
          </table:table-cell>
          <table:covered-table-cell table:number-columns-repeated="7"/>
          <table:table-cell table:number-columns-repeated="16375" table:style-name="ce1"/>
        </table:table-row>
        <table:table-row table:style-name="ro18">
          <table:table-cell office:value-type="float" office:value="19" table:style-name="ce10">
            <text:p>19</text:p>
          </table:table-cell>
          <table:table-cell office:value-type="string" table:number-columns-spanned="8" table:number-rows-spanned="1" table:style-name="ce34">
            <text:p>9 dopuszczalne przyjęcie oferty kilku oferentów o ile różnica ceny implantu różnych oferentów nie przekracza 30% wartości ceny przedmiotu zamówienia</text:p>
          </table:table-cell>
          <table:covered-table-cell table:number-columns-repeated="7"/>
          <table:table-cell table:style-name="ce31"/>
          <table:table-cell table:number-columns-repeated="16374"/>
        </table:table-row>
        <table:table-row table:number-rows-repeated="6" table:style-name="ro19">
          <table:table-cell table:style-name="ce9"/>
          <table:table-cell table:number-columns-repeated="16383" table:style-name="ce1"/>
        </table:table-row>
        <table:table-row table:number-rows-repeated="104855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1" svg:font-family="Arial1"/>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90551181102362in" fo:margin-right="0.590551181102362in" style:print-orientation="landscape" style:print-page-order="ltr" style:first-page-number="1" style:scale-to="110%" style:table-centering="vertical" style:print="objects charts drawings"/>
      <style:header-style>
        <style:header-footer-properties fo:min-height="0.393700787401575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aSok</meta:initial-creator>
    <dc:creator>ElaSok</dc:creator>
    <meta:creation-date>2021-08-16T16:41:02Z</meta:creation-date>
    <dc:date>2023-07-24T08:40:24Z</dc:date>
    <meta:print-date>2023-07-24T08:14:00Z</meta:print-date>
    <meta:editing-cycles>67</meta:editing-cycles>
    <meta:editing-duration>PT17096S</meta:editing-duration>
  </office:meta>
</office:document-meta>
</file>